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11</text:span></text:p>
          </table:table-cell>
          <table:covered-table-cell/>
          <table:table-cell table:style-name="ce14" office:value-type="string" calcext:value-type="string">
            <text:p>26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45" calcext:value-type="float">
            <text:p>34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49" calcext:value-type="float">
            <text:p>84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D2232B98696567FDB1DFADE83C47E9353D1939A08AB8651E8BA341F353564E8EFA124480752A459CF21EE69E2282CE502444786A9EE74A0045E382898D6815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2:495</text:p>
          </table:table-cell>
          <table:table-cell table:style-name="ce53" office:value-type="float" office:value="346202.38" calcext:value-type="float">
            <text:p><text:s/>346 202,3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3:2596</text:p>
          </table:table-cell>
          <table:table-cell table:style-name="ce53" office:value-type="float" office:value="91730.71" calcext:value-type="float">
            <text:p><text:s/>91 730,7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5304</text:p>
          </table:table-cell>
          <table:table-cell table:style-name="ce53" office:value-type="float" office:value="1368026.18" calcext:value-type="float">
            <text:p><text:s/>1 368 026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190</text:p>
          </table:table-cell>
          <table:table-cell table:style-name="ce53" office:value-type="float" office:value="345186.35" calcext:value-type="float">
            <text:p><text:s/>345 186,3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191</text:p>
          </table:table-cell>
          <table:table-cell table:style-name="ce53" office:value-type="float" office:value="2331771.77" calcext:value-type="float">
            <text:p><text:s/>2 331 771,7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3192</text:p>
          </table:table-cell>
          <table:table-cell table:style-name="ce53" office:value-type="float" office:value="12046.68" calcext:value-type="float">
            <text:p><text:s/>12 046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5:973</text:p>
          </table:table-cell>
          <table:table-cell table:style-name="ce53" office:value-type="float" office:value="1164236.3" calcext:value-type="float">
            <text:p><text:s/>1 164 236,3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1644</text:p>
          </table:table-cell>
          <table:table-cell table:style-name="ce53" office:value-type="float" office:value="1249726.56" calcext:value-type="float">
            <text:p><text:s/>1 249 726,5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2:2586</text:p>
          </table:table-cell>
          <table:table-cell table:style-name="ce53" office:value-type="float" office:value="156059.66" calcext:value-type="float">
            <text:p><text:s/>156 059,6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9:1108</text:p>
          </table:table-cell>
          <table:table-cell table:style-name="ce53" office:value-type="float" office:value="552170.41" calcext:value-type="float">
            <text:p><text:s/>552 170,4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0:746</text:p>
          </table:table-cell>
          <table:table-cell table:style-name="ce53" office:value-type="float" office:value="311659.02" calcext:value-type="float">
            <text:p><text:s/>311 659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7:799</text:p>
          </table:table-cell>
          <table:table-cell table:style-name="ce53" office:value-type="float" office:value="2794700.1" calcext:value-type="float">
            <text:p><text:s/>2 794 700,1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7:800</text:p>
          </table:table-cell>
          <table:table-cell table:style-name="ce53" office:value-type="float" office:value="1659383.04" calcext:value-type="float">
            <text:p><text:s/>1 659 383,0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10301:963</text:p>
          </table:table-cell>
          <table:table-cell table:style-name="ce53" office:value-type="float" office:value="23350.61" calcext:value-type="float">
            <text:p><text:s/>23 350,6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11003:44</text:p>
          </table:table-cell>
          <table:table-cell table:style-name="ce53" office:value-type="float" office:value="780653.97" calcext:value-type="float">
            <text:p><text:s/>780 653,9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40201:640</text:p>
          </table:table-cell>
          <table:table-cell table:style-name="ce53" office:value-type="float" office:value="492690.6" calcext:value-type="float">
            <text:p><text:s/>492 690,6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1:9160</text:p>
          </table:table-cell>
          <table:table-cell table:style-name="ce53" office:value-type="float" office:value="900538.52" calcext:value-type="float">
            <text:p><text:s/>900 538,5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30101:1472</text:p>
          </table:table-cell>
          <table:table-cell table:style-name="ce53" office:value-type="float" office:value="4380.46" calcext:value-type="float">
            <text:p><text:s/>4 380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30101:1473</text:p>
          </table:table-cell>
          <table:table-cell table:style-name="ce53" office:value-type="float" office:value="4380.46" calcext:value-type="float">
            <text:p><text:s/>4 380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30101:1474</text:p>
          </table:table-cell>
          <table:table-cell table:style-name="ce53" office:value-type="float" office:value="5475.57" calcext:value-type="float">
            <text:p><text:s/>5 475,5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60401:1119</text:p>
          </table:table-cell>
          <table:table-cell table:style-name="ce53" office:value-type="float" office:value="576352.16" calcext:value-type="float">
            <text:p><text:s/>576 352,1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10101:1226</text:p>
          </table:table-cell>
          <table:table-cell table:style-name="ce53" office:value-type="float" office:value="44268.87" calcext:value-type="float">
            <text:p><text:s/>44 268,8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401:711</text:p>
          </table:table-cell>
          <table:table-cell table:style-name="ce53" office:value-type="float" office:value="1033927.2" calcext:value-type="float">
            <text:p><text:s/>1 033 927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3707</text:p>
          </table:table-cell>
          <table:table-cell table:style-name="ce53" office:value-type="float" office:value="634919.23" calcext:value-type="float">
            <text:p><text:s/>634 919,2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00101:3708</text:p>
          </table:table-cell>
          <table:table-cell table:style-name="ce53" office:value-type="float" office:value="275560.86" calcext:value-type="float">
            <text:p><text:s/>275 560,8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120103:903</text:p>
          </table:table-cell>
          <table:table-cell table:style-name="ce53" office:value-type="float" office:value="333160.6" calcext:value-type="float">
            <text:p><text:s/>333 160,6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10286</text:p>
          </table:table-cell>
          <table:table-cell table:style-name="ce53" office:value-type="float" office:value="16458565.7" calcext:value-type="float">
            <text:p><text:s/>16 458 565,7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102:9054</text:p>
          </table:table-cell>
          <table:table-cell table:style-name="ce53" office:value-type="float" office:value="59812.2" calcext:value-type="float">
            <text:p><text:s/>59 812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60103:8523</text:p>
          </table:table-cell>
          <table:table-cell table:style-name="ce53" office:value-type="float" office:value="1216479.91" calcext:value-type="float">
            <text:p><text:s/>1 216 479,9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60103:8524</text:p>
          </table:table-cell>
          <table:table-cell table:style-name="ce53" office:value-type="float" office:value="94597.68" calcext:value-type="float">
            <text:p><text:s/>94 597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60101:1176</text:p>
          </table:table-cell>
          <table:table-cell table:style-name="ce53" office:value-type="float" office:value="165068.26" calcext:value-type="float">
            <text:p><text:s/>165 068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10106:184</text:p>
          </table:table-cell>
          <table:table-cell table:style-name="ce53" office:value-type="float" office:value="605817.14" calcext:value-type="float">
            <text:p><text:s/>605 817,1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20105:245</text:p>
          </table:table-cell>
          <table:table-cell table:style-name="ce53" office:value-type="float" office:value="281743.43" calcext:value-type="float">
            <text:p><text:s/>281 743,4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20105:246</text:p>
          </table:table-cell>
          <table:table-cell table:style-name="ce53" office:value-type="float" office:value="282035.45" calcext:value-type="float">
            <text:p><text:s/>282 035,4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30101:1706</text:p>
          </table:table-cell>
          <table:table-cell table:style-name="ce53" office:value-type="float" office:value="837974.01" calcext:value-type="float">
            <text:p><text:s/>837 974,0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6:1508</text:p>
          </table:table-cell>
          <table:table-cell table:style-name="ce53" office:value-type="float" office:value="884015.3" calcext:value-type="float">
            <text:p><text:s/>884 015,3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50101:1455</text:p>
          </table:table-cell>
          <table:table-cell table:style-name="ce53" office:value-type="float" office:value="312040.69" calcext:value-type="float">
            <text:p><text:s/>312 040,6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50101:1456</text:p>
          </table:table-cell>
          <table:table-cell table:style-name="ce53" office:value-type="float" office:value="375214.55" calcext:value-type="float">
            <text:p><text:s/>375 214,5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50111:546</text:p>
          </table:table-cell>
          <table:table-cell table:style-name="ce53" office:value-type="float" office:value="806303.88" calcext:value-type="float">
            <text:p><text:s/>806 303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50111:547</text:p>
          </table:table-cell>
          <table:table-cell table:style-name="ce53" office:value-type="float" office:value="2217540.03" calcext:value-type="float">
            <text:p><text:s/>2 217 540,0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60106:186</text:p>
          </table:table-cell>
          <table:table-cell table:style-name="ce53" office:value-type="float" office:value="1023809.09" calcext:value-type="float">
            <text:p><text:s/>1 023 809,0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70104:2093</text:p>
          </table:table-cell>
          <table:table-cell table:style-name="ce53" office:value-type="float" office:value="313797.38" calcext:value-type="float">
            <text:p><text:s/>313 797,3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00101:535</text:p>
          </table:table-cell>
          <table:table-cell table:style-name="ce53" office:value-type="float" office:value="424463.47" calcext:value-type="float">
            <text:p><text:s/>424 463,4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10102:148</text:p>
          </table:table-cell>
          <table:table-cell table:style-name="ce53" office:value-type="float" office:value="94205.72" calcext:value-type="float">
            <text:p><text:s/>94 205,7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50102:968</text:p>
          </table:table-cell>
          <table:table-cell table:style-name="ce53" office:value-type="float" office:value="486694.35" calcext:value-type="float">
            <text:p><text:s/>486 694,3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60102:146</text:p>
          </table:table-cell>
          <table:table-cell table:style-name="ce53" office:value-type="float" office:value="464686.71" calcext:value-type="float">
            <text:p><text:s/>464 686,7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90113:173</text:p>
          </table:table-cell>
          <table:table-cell table:style-name="ce53" office:value-type="float" office:value="367424.43" calcext:value-type="float">
            <text:p><text:s/>367 424,4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13:379</text:p>
          </table:table-cell>
          <table:table-cell table:style-name="ce53" office:value-type="float" office:value="841034.48" calcext:value-type="float">
            <text:p><text:s/>841 034,4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114:277</text:p>
          </table:table-cell>
          <table:table-cell table:style-name="ce53" office:value-type="float" office:value="1526688.32" calcext:value-type="float">
            <text:p><text:s/>1 526 688,3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40302:1321</text:p>
          </table:table-cell>
          <table:table-cell table:style-name="ce53" office:value-type="float" office:value="371368.77" calcext:value-type="float">
            <text:p><text:s/>371 368,7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60101:1425</text:p>
          </table:table-cell>
          <table:table-cell table:style-name="ce53" office:value-type="float" office:value="345701.01" calcext:value-type="float">
            <text:p><text:s/>345 701,0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80401:474</text:p>
          </table:table-cell>
          <table:table-cell table:style-name="ce53" office:value-type="float" office:value="8828.18" calcext:value-type="float">
            <text:p><text:s/>8 828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420:164</text:p>
          </table:table-cell>
          <table:table-cell table:style-name="ce53" office:value-type="float" office:value="16046.27" calcext:value-type="float">
            <text:p><text:s/>16 046,2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10101:1165</text:p>
          </table:table-cell>
          <table:table-cell table:style-name="ce53" office:value-type="float" office:value="574252.8" calcext:value-type="float">
            <text:p><text:s/>574 252,8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20201:3021</text:p>
          </table:table-cell>
          <table:table-cell table:style-name="ce53" office:value-type="float" office:value="612538.51" calcext:value-type="float">
            <text:p><text:s/>612 538,5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50501:4915</text:p>
          </table:table-cell>
          <table:table-cell table:style-name="ce53" office:value-type="float" office:value="417713.34" calcext:value-type="float">
            <text:p><text:s/>417 713,3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00000:1371</text:p>
          </table:table-cell>
          <table:table-cell table:style-name="ce53" office:value-type="float" office:value="398316.18" calcext:value-type="float">
            <text:p><text:s/>398 316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00000:1372</text:p>
          </table:table-cell>
          <table:table-cell table:style-name="ce53" office:value-type="float" office:value="615361.9" calcext:value-type="float">
            <text:p><text:s/>615 361,9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10702:176</text:p>
          </table:table-cell>
          <table:table-cell table:style-name="ce53" office:value-type="float" office:value="135342.58" calcext:value-type="float">
            <text:p><text:s/>135 342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10702:177</text:p>
          </table:table-cell>
          <table:table-cell table:style-name="ce53" office:value-type="float" office:value="135342.58" calcext:value-type="float">
            <text:p><text:s/>135 342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10805:18</text:p>
          </table:table-cell>
          <table:table-cell table:style-name="ce53" office:value-type="float" office:value="56713641.44" calcext:value-type="float">
            <text:p><text:s/>56 713 641,4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10805:51</text:p>
          </table:table-cell>
          <table:table-cell table:style-name="ce53" office:value-type="float" office:value="879697.41" calcext:value-type="float">
            <text:p><text:s/>879 697,4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70101:1847</text:p>
          </table:table-cell>
          <table:table-cell table:style-name="ce53" office:value-type="float" office:value="260062.34" calcext:value-type="float">
            <text:p><text:s/>260 062,3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70101:1879</text:p>
          </table:table-cell>
          <table:table-cell table:style-name="ce53" office:value-type="float" office:value="589536.68" calcext:value-type="float">
            <text:p><text:s/>589 536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90105:295</text:p>
          </table:table-cell>
          <table:table-cell table:style-name="ce53" office:value-type="float" office:value="80657.04" calcext:value-type="float">
            <text:p><text:s/>80 657,0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00402:801</text:p>
          </table:table-cell>
          <table:table-cell table:style-name="ce53" office:value-type="float" office:value="365075.18" calcext:value-type="float">
            <text:p><text:s/>365 075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00402:826</text:p>
          </table:table-cell>
          <table:table-cell table:style-name="ce53" office:value-type="float" office:value="621219.28" calcext:value-type="float">
            <text:p><text:s/>621 219,2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00403:248</text:p>
          </table:table-cell>
          <table:table-cell table:style-name="ce53" office:value-type="float" office:value="363904.32" calcext:value-type="float">
            <text:p><text:s/>363 904,3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00403:279</text:p>
          </table:table-cell>
          <table:table-cell table:style-name="ce53" office:value-type="float" office:value="121923.88" calcext:value-type="float">
            <text:p><text:s/>121 923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00406:741</text:p>
          </table:table-cell>
          <table:table-cell table:style-name="ce53" office:value-type="float" office:value="273394.78" calcext:value-type="float">
            <text:p><text:s/>273 394,7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00406:748</text:p>
          </table:table-cell>
          <table:table-cell table:style-name="ce53" office:value-type="float" office:value="210455.37" calcext:value-type="float">
            <text:p><text:s/>210 455,3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10108:2477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10108:2478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10108:2479</text:p>
          </table:table-cell>
          <table:table-cell table:style-name="ce53" office:value-type="float" office:value="2818923.31" calcext:value-type="float">
            <text:p><text:s/>2 818 923,3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10108:2480</text:p>
          </table:table-cell>
          <table:table-cell table:style-name="ce53" office:value-type="float" office:value="1115294.86" calcext:value-type="float">
            <text:p><text:s/>1 115 294,8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10109:2789</text:p>
          </table:table-cell>
          <table:table-cell table:style-name="ce53" office:value-type="float" office:value="1139692.54" calcext:value-type="float">
            <text:p><text:s/>1 139 692,5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10110:1875</text:p>
          </table:table-cell>
          <table:table-cell table:style-name="ce53" office:value-type="float" office:value="2293342.18" calcext:value-type="float">
            <text:p><text:s/>2 293 342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06:324</text:p>
          </table:table-cell>
          <table:table-cell table:style-name="ce53" office:value-type="float" office:value="1068481.79" calcext:value-type="float">
            <text:p><text:s/>1 068 481,7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202:311</text:p>
          </table:table-cell>
          <table:table-cell table:style-name="ce53" office:value-type="float" office:value="1120977.88" calcext:value-type="float">
            <text:p><text:s/>1 120 977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30103:275</text:p>
          </table:table-cell>
          <table:table-cell table:style-name="ce53" office:value-type="float" office:value="3780816.26" calcext:value-type="float">
            <text:p><text:s/>3 780 816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10102:2192</text:p>
          </table:table-cell>
          <table:table-cell table:style-name="ce53" office:value-type="float" office:value="249496.18" calcext:value-type="float">
            <text:p><text:s/>249 496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20606:222</text:p>
          </table:table-cell>
          <table:table-cell table:style-name="ce53" office:value-type="float" office:value="1004826.76" calcext:value-type="float">
            <text:p><text:s/>1 004 826,7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104:196</text:p>
          </table:table-cell>
          <table:table-cell table:style-name="ce53" office:value-type="float" office:value="1396886.03" calcext:value-type="float">
            <text:p><text:s/>1 396 886,0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204:1158</text:p>
          </table:table-cell>
          <table:table-cell table:style-name="ce53" office:value-type="float" office:value="1012780.56" calcext:value-type="float">
            <text:p><text:s/>1 012 780,5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05:537</text:p>
          </table:table-cell>
          <table:table-cell table:style-name="ce53" office:value-type="float" office:value="917570.13" calcext:value-type="float">
            <text:p><text:s/>917 570,1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803:240</text:p>
          </table:table-cell>
          <table:table-cell table:style-name="ce53" office:value-type="float" office:value="2592760.23" calcext:value-type="float">
            <text:p><text:s/>2 592 760,2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1504:174</text:p>
          </table:table-cell>
          <table:table-cell table:style-name="ce53" office:value-type="float" office:value="1007395.97" calcext:value-type="float">
            <text:p><text:s/>1 007 395,9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90603:149</text:p>
          </table:table-cell>
          <table:table-cell table:style-name="ce53" office:value-type="float" office:value="860307.86" calcext:value-type="float">
            <text:p><text:s/>860 307,8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104:600</text:p>
          </table:table-cell>
          <table:table-cell table:style-name="ce53" office:value-type="float" office:value="1066149.67" calcext:value-type="float">
            <text:p><text:s/>1 066 149,6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201:759</text:p>
          </table:table-cell>
          <table:table-cell table:style-name="ce53" office:value-type="float" office:value="584623.1" calcext:value-type="float">
            <text:p><text:s/>584 623,1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201:760</text:p>
          </table:table-cell>
          <table:table-cell table:style-name="ce53" office:value-type="float" office:value="1110919.25" calcext:value-type="float">
            <text:p><text:s/>1 110 919,2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5:2782</text:p>
          </table:table-cell>
          <table:table-cell table:style-name="ce53" office:value-type="float" office:value="1266236.69" calcext:value-type="float">
            <text:p><text:s/>1 266 236,6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30310:1686</text:p>
          </table:table-cell>
          <table:table-cell table:style-name="ce53" office:value-type="float" office:value="763187.55" calcext:value-type="float">
            <text:p><text:s/>763 187,5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30310:1687</text:p>
          </table:table-cell>
          <table:table-cell table:style-name="ce53" office:value-type="float" office:value="374289.5" calcext:value-type="float">
            <text:p><text:s/>374 289,5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40101:1379</text:p>
          </table:table-cell>
          <table:table-cell table:style-name="ce53" office:value-type="float" office:value="1361404.02" calcext:value-type="float">
            <text:p><text:s/>1 361 404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60302:539</text:p>
          </table:table-cell>
          <table:table-cell table:style-name="ce53" office:value-type="float" office:value="462915.77" calcext:value-type="float">
            <text:p><text:s/>462 915,7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60303:901</text:p>
          </table:table-cell>
          <table:table-cell table:style-name="ce53" office:value-type="float" office:value="19613" calcext:value-type="float">
            <text:p><text:s/>19 613,0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60406:183</text:p>
          </table:table-cell>
          <table:table-cell table:style-name="ce53" office:value-type="float" office:value="1274850.54" calcext:value-type="float">
            <text:p><text:s/>1 274 850,5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60706:417</text:p>
          </table:table-cell>
          <table:table-cell table:style-name="ce53" office:value-type="float" office:value="363289.68" calcext:value-type="float">
            <text:p><text:s/>363 289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60901:800</text:p>
          </table:table-cell>
          <table:table-cell table:style-name="ce53" office:value-type="float" office:value="1980603.99" calcext:value-type="float">
            <text:p><text:s/>1 980 603,9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020302:199</text:p>
          </table:table-cell>
          <table:table-cell table:style-name="ce53" office:value-type="float" office:value="778123.82" calcext:value-type="float">
            <text:p><text:s/>778 123,8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20401:2660</text:p>
          </table:table-cell>
          <table:table-cell table:style-name="ce53" office:value-type="float" office:value="220851.81" calcext:value-type="float">
            <text:p><text:s/>220 851,8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20401:2692</text:p>
          </table:table-cell>
          <table:table-cell table:style-name="ce53" office:value-type="float" office:value="1197771.12" calcext:value-type="float">
            <text:p><text:s/>1 197 771,1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40501:736</text:p>
          </table:table-cell>
          <table:table-cell table:style-name="ce53" office:value-type="float" office:value="313394.21" calcext:value-type="float">
            <text:p><text:s/>313 394,2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40501:782</text:p>
          </table:table-cell>
          <table:table-cell table:style-name="ce53" office:value-type="float" office:value="532889.88" calcext:value-type="float">
            <text:p><text:s/>532 889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50303:863</text:p>
          </table:table-cell>
          <table:table-cell table:style-name="ce53" office:value-type="float" office:value="250803.72" calcext:value-type="float">
            <text:p><text:s/>250 803,7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60101:94</text:p>
          </table:table-cell>
          <table:table-cell table:style-name="ce53" office:value-type="float" office:value="4713359" calcext:value-type="float">
            <text:p><text:s/>4 713 359,0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80101:1166</text:p>
          </table:table-cell>
          <table:table-cell table:style-name="ce53" office:value-type="float" office:value="137209.99" calcext:value-type="float">
            <text:p><text:s/>137 209,9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80101:1576</text:p>
          </table:table-cell>
          <table:table-cell table:style-name="ce53" office:value-type="float" office:value="509297.25" calcext:value-type="float">
            <text:p><text:s/>509 297,2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80101:646</text:p>
          </table:table-cell>
          <table:table-cell table:style-name="ce53" office:value-type="float" office:value="1247589.2" calcext:value-type="float">
            <text:p><text:s/>1 247 589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80101:663</text:p>
          </table:table-cell>
          <table:table-cell table:style-name="ce53" office:value-type="float" office:value="208998.96" calcext:value-type="float">
            <text:p><text:s/>208 998,9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00302:52</text:p>
          </table:table-cell>
          <table:table-cell table:style-name="ce53" office:value-type="float" office:value="659226.84" calcext:value-type="float">
            <text:p><text:s/>659 226,8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101:8910</text:p>
          </table:table-cell>
          <table:table-cell table:style-name="ce53" office:value-type="float" office:value="2291017.26" calcext:value-type="float">
            <text:p><text:s/>2 291 017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101:9333</text:p>
          </table:table-cell>
          <table:table-cell table:style-name="ce53" office:value-type="float" office:value="584173.1" calcext:value-type="float">
            <text:p><text:s/>584 173,1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101:9371</text:p>
          </table:table-cell>
          <table:table-cell table:style-name="ce53" office:value-type="float" office:value="5612119.28" calcext:value-type="float">
            <text:p><text:s/>5 612 119,2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05:1383</text:p>
          </table:table-cell>
          <table:table-cell table:style-name="ce53" office:value-type="float" office:value="275199.54" calcext:value-type="float">
            <text:p><text:s/>275 199,5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08:786</text:p>
          </table:table-cell>
          <table:table-cell table:style-name="ce53" office:value-type="float" office:value="2547918.27" calcext:value-type="float">
            <text:p><text:s/>2 547 918,2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11:1445</text:p>
          </table:table-cell>
          <table:table-cell table:style-name="ce53" office:value-type="float" office:value="13983510.62" calcext:value-type="float">
            <text:p><text:s/>13 983 510,6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12:583</text:p>
          </table:table-cell>
          <table:table-cell table:style-name="ce53" office:value-type="float" office:value="212378.52" calcext:value-type="float">
            <text:p><text:s/>212 378,5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12:587</text:p>
          </table:table-cell>
          <table:table-cell table:style-name="ce53" office:value-type="float" office:value="4876005.6" calcext:value-type="float">
            <text:p><text:s/>4 876 005,6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12:592</text:p>
          </table:table-cell>
          <table:table-cell table:style-name="ce53" office:value-type="float" office:value="1278778.58" calcext:value-type="float">
            <text:p><text:s/>1 278 778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12:612</text:p>
          </table:table-cell>
          <table:table-cell table:style-name="ce53" office:value-type="float" office:value="1178531.96" calcext:value-type="float">
            <text:p><text:s/>1 178 531,9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13:539</text:p>
          </table:table-cell>
          <table:table-cell table:style-name="ce53" office:value-type="float" office:value="639860.46" calcext:value-type="float">
            <text:p><text:s/>639 860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1:040101:1999</text:p>
          </table:table-cell>
          <table:table-cell table:style-name="ce53" office:value-type="float" office:value="137270.88" calcext:value-type="float">
            <text:p><text:s/>137 270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1:130301:1956</text:p>
          </table:table-cell>
          <table:table-cell table:style-name="ce53" office:value-type="float" office:value="383517.65" calcext:value-type="float">
            <text:p><text:s/>383 517,6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9125</text:p>
          </table:table-cell>
          <table:table-cell table:style-name="ce53" office:value-type="float" office:value="70908.54" calcext:value-type="float">
            <text:p><text:s/>70 908,5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9127</text:p>
          </table:table-cell>
          <table:table-cell table:style-name="ce53" office:value-type="float" office:value="403851.29" calcext:value-type="float">
            <text:p><text:s/>403 851,2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00000:9128</text:p>
          </table:table-cell>
          <table:table-cell table:style-name="ce53" office:value-type="float" office:value="374281.07" calcext:value-type="float">
            <text:p><text:s/>374 281,0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00000:9129</text:p>
          </table:table-cell>
          <table:table-cell table:style-name="ce53" office:value-type="float" office:value="2090970.14" calcext:value-type="float">
            <text:p><text:s/>2 090 970,1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25:498</text:p>
          </table:table-cell>
          <table:table-cell table:style-name="ce53" office:value-type="float" office:value="9945619.58" calcext:value-type="float">
            <text:p><text:s/>9 945 619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32:242</text:p>
          </table:table-cell>
          <table:table-cell table:style-name="ce53" office:value-type="float" office:value="2253581.02" calcext:value-type="float">
            <text:p><text:s/>2 253 581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47:352</text:p>
          </table:table-cell>
          <table:table-cell table:style-name="ce53" office:value-type="float" office:value="801810.38" calcext:value-type="float">
            <text:p><text:s/>801 810,3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47:353</text:p>
          </table:table-cell>
          <table:table-cell table:style-name="ce53" office:value-type="float" office:value="734051.76" calcext:value-type="float">
            <text:p><text:s/>734 051,7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47:354</text:p>
          </table:table-cell>
          <table:table-cell table:style-name="ce53" office:value-type="float" office:value="1054099.33" calcext:value-type="float">
            <text:p><text:s/>1 054 099,3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47:356</text:p>
          </table:table-cell>
          <table:table-cell table:style-name="ce53" office:value-type="float" office:value="1676174.65" calcext:value-type="float">
            <text:p><text:s/>1 676 174,6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47:357</text:p>
          </table:table-cell>
          <table:table-cell table:style-name="ce53" office:value-type="float" office:value="1038528.75" calcext:value-type="float">
            <text:p><text:s/>1 038 528,7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47:358</text:p>
          </table:table-cell>
          <table:table-cell table:style-name="ce53" office:value-type="float" office:value="616121.98" calcext:value-type="float">
            <text:p><text:s/>616 121,9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59:38</text:p>
          </table:table-cell>
          <table:table-cell table:style-name="ce53" office:value-type="float" office:value="1008536.57" calcext:value-type="float">
            <text:p><text:s/>1 008 536,5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66:2073</text:p>
          </table:table-cell>
          <table:table-cell table:style-name="ce53" office:value-type="float" office:value="2393026.8" calcext:value-type="float">
            <text:p><text:s/>2 393 026,8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66:2758</text:p>
          </table:table-cell>
          <table:table-cell table:style-name="ce53" office:value-type="float" office:value="1976385.26" calcext:value-type="float">
            <text:p><text:s/>1 976 385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71:371</text:p>
          </table:table-cell>
          <table:table-cell table:style-name="ce53" office:value-type="float" office:value="2324734.52" calcext:value-type="float">
            <text:p><text:s/>2 324 734,5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127:138</text:p>
          </table:table-cell>
          <table:table-cell table:style-name="ce53" office:value-type="float" office:value="1221740.6" calcext:value-type="float">
            <text:p><text:s/>1 221 740,6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135:162</text:p>
          </table:table-cell>
          <table:table-cell table:style-name="ce53" office:value-type="float" office:value="763008.25" calcext:value-type="float">
            <text:p><text:s/>763 008,2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183:460</text:p>
          </table:table-cell>
          <table:table-cell table:style-name="ce53" office:value-type="float" office:value="1684836.96" calcext:value-type="float">
            <text:p><text:s/>1 684 836,9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02:288</text:p>
          </table:table-cell>
          <table:table-cell table:style-name="ce53" office:value-type="float" office:value="1579505.22" calcext:value-type="float">
            <text:p><text:s/>1 579 505,2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45:608</text:p>
          </table:table-cell>
          <table:table-cell table:style-name="ce53" office:value-type="float" office:value="1981146.99" calcext:value-type="float">
            <text:p><text:s/>1 981 146,9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257:640</text:p>
          </table:table-cell>
          <table:table-cell table:style-name="ce53" office:value-type="float" office:value="1617198.67" calcext:value-type="float">
            <text:p><text:s/>1 617 198,6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257:693</text:p>
          </table:table-cell>
          <table:table-cell table:style-name="ce53" office:value-type="float" office:value="2316320.18" calcext:value-type="float">
            <text:p><text:s/>2 316 320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57:724</text:p>
          </table:table-cell>
          <table:table-cell table:style-name="ce53" office:value-type="float" office:value="1563420.09" calcext:value-type="float">
            <text:p><text:s/>1 563 420,0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59:3534</text:p>
          </table:table-cell>
          <table:table-cell table:style-name="ce53" office:value-type="float" office:value="2199225.64" calcext:value-type="float">
            <text:p><text:s/>2 199 225,6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84:912</text:p>
          </table:table-cell>
          <table:table-cell table:style-name="ce53" office:value-type="float" office:value="1319281.39" calcext:value-type="float">
            <text:p><text:s/>1 319 281,3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90:891</text:p>
          </table:table-cell>
          <table:table-cell table:style-name="ce53" office:value-type="float" office:value="1528579.47" calcext:value-type="float">
            <text:p><text:s/>1 528 579,4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90:985</text:p>
          </table:table-cell>
          <table:table-cell table:style-name="ce53" office:value-type="float" office:value="1257286.61" calcext:value-type="float">
            <text:p><text:s/>1 257 286,6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96:580</text:p>
          </table:table-cell>
          <table:table-cell table:style-name="ce53" office:value-type="float" office:value="3590683.3" calcext:value-type="float">
            <text:p><text:s/>3 590 683,3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97:85</text:p>
          </table:table-cell>
          <table:table-cell table:style-name="ce53" office:value-type="float" office:value="886036.87" calcext:value-type="float">
            <text:p><text:s/>886 036,8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05:65</text:p>
          </table:table-cell>
          <table:table-cell table:style-name="ce53" office:value-type="float" office:value="340298.89" calcext:value-type="float">
            <text:p><text:s/>340 298,8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24:109</text:p>
          </table:table-cell>
          <table:table-cell table:style-name="ce53" office:value-type="float" office:value="9336365.92" calcext:value-type="float">
            <text:p><text:s/>9 336 365,9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24:164</text:p>
          </table:table-cell>
          <table:table-cell table:style-name="ce53" office:value-type="float" office:value="226939.02" calcext:value-type="float">
            <text:p><text:s/>226 939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31:244</text:p>
          </table:table-cell>
          <table:table-cell table:style-name="ce53" office:value-type="float" office:value="1249791.65" calcext:value-type="float">
            <text:p><text:s/>1 249 791,6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40:70</text:p>
          </table:table-cell>
          <table:table-cell table:style-name="ce53" office:value-type="float" office:value="235888.93" calcext:value-type="float">
            <text:p><text:s/>235 888,9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47:110</text:p>
          </table:table-cell>
          <table:table-cell table:style-name="ce53" office:value-type="float" office:value="1468343.23" calcext:value-type="float">
            <text:p><text:s/>1 468 343,2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51:92</text:p>
          </table:table-cell>
          <table:table-cell table:style-name="ce53" office:value-type="float" office:value="258810.44" calcext:value-type="float">
            <text:p><text:s/>258 810,4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53:230</text:p>
          </table:table-cell>
          <table:table-cell table:style-name="ce53" office:value-type="float" office:value="503572.48" calcext:value-type="float">
            <text:p><text:s/>503 572,4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53:233</text:p>
          </table:table-cell>
          <table:table-cell table:style-name="ce53" office:value-type="float" office:value="577654" calcext:value-type="float">
            <text:p><text:s/>577 654,0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53:234</text:p>
          </table:table-cell>
          <table:table-cell table:style-name="ce53" office:value-type="float" office:value="1247207.5" calcext:value-type="float">
            <text:p><text:s/>1 247 207,5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58:72</text:p>
          </table:table-cell>
          <table:table-cell table:style-name="ce53" office:value-type="float" office:value="652154.99" calcext:value-type="float">
            <text:p><text:s/>652 154,9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59:63</text:p>
          </table:table-cell>
          <table:table-cell table:style-name="ce53" office:value-type="float" office:value="453816.41" calcext:value-type="float">
            <text:p><text:s/>453 816,4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67:208</text:p>
          </table:table-cell>
          <table:table-cell table:style-name="ce53" office:value-type="float" office:value="209095.34" calcext:value-type="float">
            <text:p><text:s/>209 095,3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67:221</text:p>
          </table:table-cell>
          <table:table-cell table:style-name="ce53" office:value-type="float" office:value="89459.82" calcext:value-type="float">
            <text:p><text:s/>89 459,8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69:97</text:p>
          </table:table-cell>
          <table:table-cell table:style-name="ce53" office:value-type="float" office:value="420232.22" calcext:value-type="float">
            <text:p><text:s/>420 232,2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76:214</text:p>
          </table:table-cell>
          <table:table-cell table:style-name="ce53" office:value-type="float" office:value="148463.13" calcext:value-type="float">
            <text:p><text:s/>148 463,1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84:181</text:p>
          </table:table-cell>
          <table:table-cell table:style-name="ce53" office:value-type="float" office:value="453265.61" calcext:value-type="float">
            <text:p><text:s/>453 265,6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85:300</text:p>
          </table:table-cell>
          <table:table-cell table:style-name="ce53" office:value-type="float" office:value="2018583.24" calcext:value-type="float">
            <text:p><text:s/>2 018 583,2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85:305</text:p>
          </table:table-cell>
          <table:table-cell table:style-name="ce53" office:value-type="float" office:value="696942.98" calcext:value-type="float">
            <text:p><text:s/>696 942,9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88:399</text:p>
          </table:table-cell>
          <table:table-cell table:style-name="ce53" office:value-type="float" office:value="141623.88" calcext:value-type="float">
            <text:p><text:s/>141 623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88:436</text:p>
          </table:table-cell>
          <table:table-cell table:style-name="ce53" office:value-type="float" office:value="256892.1" calcext:value-type="float">
            <text:p><text:s/>256 892,1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88:472</text:p>
          </table:table-cell>
          <table:table-cell table:style-name="ce53" office:value-type="float" office:value="583504.92" calcext:value-type="float">
            <text:p><text:s/>583 504,9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94:91</text:p>
          </table:table-cell>
          <table:table-cell table:style-name="ce53" office:value-type="float" office:value="79798.93" calcext:value-type="float">
            <text:p><text:s/>79 798,9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21:1044</text:p>
          </table:table-cell>
          <table:table-cell table:style-name="ce53" office:value-type="float" office:value="817952.04" calcext:value-type="float">
            <text:p><text:s/>817 952,0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21:1234</text:p>
          </table:table-cell>
          <table:table-cell table:style-name="ce53" office:value-type="float" office:value="1449918.43" calcext:value-type="float">
            <text:p><text:s/>1 449 918,4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21:1236</text:p>
          </table:table-cell>
          <table:table-cell table:style-name="ce53" office:value-type="float" office:value="1237158.27" calcext:value-type="float">
            <text:p><text:s/>1 237 158,2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22:555</text:p>
          </table:table-cell>
          <table:table-cell table:style-name="ce53" office:value-type="float" office:value="2264245.45" calcext:value-type="float">
            <text:p><text:s/>2 264 245,4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2:2604</text:p>
          </table:table-cell>
          <table:table-cell table:style-name="ce53" office:value-type="float" office:value="285207.82" calcext:value-type="float">
            <text:p><text:s/>285 207,8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3:554</text:p>
          </table:table-cell>
          <table:table-cell table:style-name="ce53" office:value-type="float" office:value="1764242.15" calcext:value-type="float">
            <text:p><text:s/>1 764 242,1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4:1179</text:p>
          </table:table-cell>
          <table:table-cell table:style-name="ce53" office:value-type="float" office:value="1988369.72" calcext:value-type="float">
            <text:p><text:s/>1 988 369,7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4:2844</text:p>
          </table:table-cell>
          <table:table-cell table:style-name="ce53" office:value-type="float" office:value="1285824.32" calcext:value-type="float">
            <text:p><text:s/>1 285 824,3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434:3299</text:p>
          </table:table-cell>
          <table:table-cell table:style-name="ce53" office:value-type="float" office:value="1907422.66" calcext:value-type="float">
            <text:p><text:s/>1 907 422,6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445:182</text:p>
          </table:table-cell>
          <table:table-cell table:style-name="ce53" office:value-type="float" office:value="243672.66" calcext:value-type="float">
            <text:p><text:s/>243 672,6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45:253</text:p>
          </table:table-cell>
          <table:table-cell table:style-name="ce53" office:value-type="float" office:value="348448.21" calcext:value-type="float">
            <text:p><text:s/>348 448,2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81:330</text:p>
          </table:table-cell>
          <table:table-cell table:style-name="ce53" office:value-type="float" office:value="1294158.6" calcext:value-type="float">
            <text:p><text:s/>1 294 158,6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481:489</text:p>
          </table:table-cell>
          <table:table-cell table:style-name="ce53" office:value-type="float" office:value="4806061.85" calcext:value-type="float">
            <text:p><text:s/>4 806 061,8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481:673</text:p>
          </table:table-cell>
          <table:table-cell table:style-name="ce53" office:value-type="float" office:value="1095545.02" calcext:value-type="float">
            <text:p><text:s/>1 095 545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81:740</text:p>
          </table:table-cell>
          <table:table-cell table:style-name="ce53" office:value-type="float" office:value="2117249.9" calcext:value-type="float">
            <text:p><text:s/>2 117 249,9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16:175</text:p>
          </table:table-cell>
          <table:table-cell table:style-name="ce53" office:value-type="float" office:value="1035247.11" calcext:value-type="float">
            <text:p><text:s/>1 035 247,1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82:327</text:p>
          </table:table-cell>
          <table:table-cell table:style-name="ce53" office:value-type="float" office:value="386547.82" calcext:value-type="float">
            <text:p><text:s/>386 547,8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92:135</text:p>
          </table:table-cell>
          <table:table-cell table:style-name="ce53" office:value-type="float" office:value="163352.39" calcext:value-type="float">
            <text:p><text:s/>163 352,3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93:119</text:p>
          </table:table-cell>
          <table:table-cell table:style-name="ce53" office:value-type="float" office:value="944938.62" calcext:value-type="float">
            <text:p><text:s/>944 938,6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93:151</text:p>
          </table:table-cell>
          <table:table-cell table:style-name="ce53" office:value-type="float" office:value="274225.65" calcext:value-type="float">
            <text:p><text:s/>274 225,6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636:660</text:p>
          </table:table-cell>
          <table:table-cell table:style-name="ce53" office:value-type="float" office:value="2138398.9" calcext:value-type="float">
            <text:p><text:s/>2 138 398,9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010:602</text:p>
          </table:table-cell>
          <table:table-cell table:style-name="ce53" office:value-type="float" office:value="234148.33" calcext:value-type="float">
            <text:p><text:s/>234 148,3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058:3818</text:p>
          </table:table-cell>
          <table:table-cell table:style-name="ce53" office:value-type="float" office:value="2210608.22" calcext:value-type="float">
            <text:p><text:s/>2 210 608,2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058:3819</text:p>
          </table:table-cell>
          <table:table-cell table:style-name="ce53" office:value-type="float" office:value="2029315.2" calcext:value-type="float">
            <text:p><text:s/>2 029 315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198:759</text:p>
          </table:table-cell>
          <table:table-cell table:style-name="ce53" office:value-type="float" office:value="1810540.01" calcext:value-type="float">
            <text:p><text:s/>1 810 540,0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30:139</text:p>
          </table:table-cell>
          <table:table-cell table:style-name="ce53" office:value-type="float" office:value="1814006.26" calcext:value-type="float">
            <text:p><text:s/>1 814 006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92:2794</text:p>
          </table:table-cell>
          <table:table-cell table:style-name="ce53" office:value-type="float" office:value="2041147.89" calcext:value-type="float">
            <text:p><text:s/>2 041 147,8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92:2958</text:p>
          </table:table-cell>
          <table:table-cell table:style-name="ce53" office:value-type="float" office:value="1386707.06" calcext:value-type="float">
            <text:p><text:s/>1 386 707,0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92:4472</text:p>
          </table:table-cell>
          <table:table-cell table:style-name="ce53" office:value-type="float" office:value="367477.42" calcext:value-type="float">
            <text:p><text:s/>367 477,4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92:4473</text:p>
          </table:table-cell>
          <table:table-cell table:style-name="ce53" office:value-type="float" office:value="364432.03" calcext:value-type="float">
            <text:p><text:s/>364 432,0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92:4474</text:p>
          </table:table-cell>
          <table:table-cell table:style-name="ce53" office:value-type="float" office:value="347174.8" calcext:value-type="float">
            <text:p><text:s/>347 174,8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292:4475</text:p>
          </table:table-cell>
          <table:table-cell table:style-name="ce53" office:value-type="float" office:value="1622179.34" calcext:value-type="float">
            <text:p><text:s/>1 622 179,3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292:4476</text:p>
          </table:table-cell>
          <table:table-cell table:style-name="ce53" office:value-type="float" office:value="1080994.26" calcext:value-type="float">
            <text:p><text:s/>1 080 994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07:2523</text:p>
          </table:table-cell>
          <table:table-cell table:style-name="ce53" office:value-type="float" office:value="821486.97" calcext:value-type="float">
            <text:p><text:s/>821 486,9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07:315</text:p>
          </table:table-cell>
          <table:table-cell table:style-name="ce53" office:value-type="float" office:value="52748237.02" calcext:value-type="float">
            <text:p><text:s/>52 748 237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65:697</text:p>
          </table:table-cell>
          <table:table-cell table:style-name="ce53" office:value-type="float" office:value="2721547.4" calcext:value-type="float">
            <text:p><text:s/>2 721 547,4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515:656</text:p>
          </table:table-cell>
          <table:table-cell table:style-name="ce53" office:value-type="float" office:value="1714372.2" calcext:value-type="float">
            <text:p><text:s/>1 714 372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652:220</text:p>
          </table:table-cell>
          <table:table-cell table:style-name="ce53" office:value-type="float" office:value="60347.69" calcext:value-type="float">
            <text:p><text:s/>60 347,6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731:167</text:p>
          </table:table-cell>
          <table:table-cell table:style-name="ce53" office:value-type="float" office:value="1144076.84" calcext:value-type="float">
            <text:p><text:s/>1 144 076,8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781:441</text:p>
          </table:table-cell>
          <table:table-cell table:style-name="ce53" office:value-type="float" office:value="1053962.68" calcext:value-type="float">
            <text:p><text:s/>1 053 962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835:166</text:p>
          </table:table-cell>
          <table:table-cell table:style-name="ce53" office:value-type="float" office:value="913329.13" calcext:value-type="float">
            <text:p><text:s/>913 329,1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835:477</text:p>
          </table:table-cell>
          <table:table-cell table:style-name="ce53" office:value-type="float" office:value="1066699.61" calcext:value-type="float">
            <text:p><text:s/>1 066 699,6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1005:196</text:p>
          </table:table-cell>
          <table:table-cell table:style-name="ce53" office:value-type="float" office:value="613671.44" calcext:value-type="float">
            <text:p><text:s/>613 671,4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1014:1172</text:p>
          </table:table-cell>
          <table:table-cell table:style-name="ce53" office:value-type="float" office:value="1700013.9" calcext:value-type="float">
            <text:p><text:s/>1 700 013,9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2001:771</text:p>
          </table:table-cell>
          <table:table-cell table:style-name="ce53" office:value-type="float" office:value="614250.94" calcext:value-type="float">
            <text:p><text:s/>614 250,9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007:290</text:p>
          </table:table-cell>
          <table:table-cell table:style-name="ce53" office:value-type="float" office:value="347126.3" calcext:value-type="float">
            <text:p><text:s/>347 126,3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024:2838</text:p>
          </table:table-cell>
          <table:table-cell table:style-name="ce53" office:value-type="float" office:value="1703043.46" calcext:value-type="float">
            <text:p><text:s/>1 703 043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049:759</text:p>
          </table:table-cell>
          <table:table-cell table:style-name="ce53" office:value-type="float" office:value="1268698.79" calcext:value-type="float">
            <text:p><text:s/>1 268 698,7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51:11166</text:p>
          </table:table-cell>
          <table:table-cell table:style-name="ce53" office:value-type="float" office:value="1694656.7" calcext:value-type="float">
            <text:p><text:s/>1 694 656,7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54:1676</text:p>
          </table:table-cell>
          <table:table-cell table:style-name="ce53" office:value-type="float" office:value="133683.59" calcext:value-type="float">
            <text:p><text:s/>133 683,5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54:2650</text:p>
          </table:table-cell>
          <table:table-cell table:style-name="ce53" office:value-type="float" office:value="2007110.3" calcext:value-type="float">
            <text:p><text:s/>2 007 110,3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80:931</text:p>
          </table:table-cell>
          <table:table-cell table:style-name="ce53" office:value-type="float" office:value="1903004.25" calcext:value-type="float">
            <text:p><text:s/>1 903 004,2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84:816</text:p>
          </table:table-cell>
          <table:table-cell table:style-name="ce53" office:value-type="float" office:value="111237.48" calcext:value-type="float">
            <text:p><text:s/>111 237,4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85:535</text:p>
          </table:table-cell>
          <table:table-cell table:style-name="ce53" office:value-type="float" office:value="254305.49" calcext:value-type="float">
            <text:p><text:s/>254 305,4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05:2225</text:p>
          </table:table-cell>
          <table:table-cell table:style-name="ce53" office:value-type="float" office:value="1775345.2" calcext:value-type="float">
            <text:p><text:s/>1 775 345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105:3110</text:p>
          </table:table-cell>
          <table:table-cell table:style-name="ce53" office:value-type="float" office:value="1847656.24" calcext:value-type="float">
            <text:p><text:s/>1 847 656,2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109:1267</text:p>
          </table:table-cell>
          <table:table-cell table:style-name="ce53" office:value-type="float" office:value="1269895.59" calcext:value-type="float">
            <text:p><text:s/>1 269 895,5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109:1365</text:p>
          </table:table-cell>
          <table:table-cell table:style-name="ce53" office:value-type="float" office:value="1077084.22" calcext:value-type="float">
            <text:p><text:s/>1 077 084,2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110:963</text:p>
          </table:table-cell>
          <table:table-cell table:style-name="ce53" office:value-type="float" office:value="2208989.54" calcext:value-type="float">
            <text:p><text:s/>2 208 989,5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29:244</text:p>
          </table:table-cell>
          <table:table-cell table:style-name="ce53" office:value-type="float" office:value="303762.2" calcext:value-type="float">
            <text:p><text:s/>303 762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54:68</text:p>
          </table:table-cell>
          <table:table-cell table:style-name="ce53" office:value-type="float" office:value="563952.26" calcext:value-type="float">
            <text:p><text:s/>563 952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175:1102</text:p>
          </table:table-cell>
          <table:table-cell table:style-name="ce53" office:value-type="float" office:value="584421.38" calcext:value-type="float">
            <text:p><text:s/>584 421,3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198:677</text:p>
          </table:table-cell>
          <table:table-cell table:style-name="ce53" office:value-type="float" office:value="1134956.31" calcext:value-type="float">
            <text:p><text:s/>1 134 956,3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329:77</text:p>
          </table:table-cell>
          <table:table-cell table:style-name="ce53" office:value-type="float" office:value="520258.18" calcext:value-type="float">
            <text:p><text:s/>520 258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11:839</text:p>
          </table:table-cell>
          <table:table-cell table:style-name="ce53" office:value-type="float" office:value="1619407.21" calcext:value-type="float">
            <text:p><text:s/>1 619 407,2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1" calcext:value-type="date">
            <text:p>11.04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833:3656</text:p>
          </table:table-cell>
          <table:table-cell table:style-name="ce53" office:value-type="float" office:value="1515206.27" calcext:value-type="float">
            <text:p><text:s/>1 515 206,2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833:3810</text:p>
          </table:table-cell>
          <table:table-cell table:style-name="ce53" office:value-type="float" office:value="1650705.27" calcext:value-type="float">
            <text:p><text:s/>1 650 705,2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848:518</text:p>
          </table:table-cell>
          <table:table-cell table:style-name="ce53" office:value-type="float" office:value="1390669.58" calcext:value-type="float">
            <text:p><text:s/>1 390 669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850:199</text:p>
          </table:table-cell>
          <table:table-cell table:style-name="ce53" office:value-type="float" office:value="2021019.65" calcext:value-type="float">
            <text:p><text:s/>2 021 019,6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2002:143</text:p>
          </table:table-cell>
          <table:table-cell table:style-name="ce53" office:value-type="float" office:value="1860316.89" calcext:value-type="float">
            <text:p><text:s/>1 860 316,8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2078:681</text:p>
          </table:table-cell>
          <table:table-cell table:style-name="ce53" office:value-type="float" office:value="1216008.02" calcext:value-type="float">
            <text:p><text:s/>1 216 008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2100:344</text:p>
          </table:table-cell>
          <table:table-cell table:style-name="ce53" office:value-type="float" office:value="5303650.86" calcext:value-type="float">
            <text:p><text:s/>5 303 650,8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2109:338</text:p>
          </table:table-cell>
          <table:table-cell table:style-name="ce53" office:value-type="float" office:value="1665010.05" calcext:value-type="float">
            <text:p><text:s/>1 665 010,0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2133:213</text:p>
          </table:table-cell>
          <table:table-cell table:style-name="ce53" office:value-type="float" office:value="881432.97" calcext:value-type="float">
            <text:p><text:s/>881 432,9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2136:251</text:p>
          </table:table-cell>
          <table:table-cell table:style-name="ce53" office:value-type="float" office:value="1484103.43" calcext:value-type="float">
            <text:p><text:s/>1 484 103,4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2136:252</text:p>
          </table:table-cell>
          <table:table-cell table:style-name="ce53" office:value-type="float" office:value="1495007.04" calcext:value-type="float">
            <text:p><text:s/>1 495 007,0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058:2431</text:p>
          </table:table-cell>
          <table:table-cell table:style-name="ce53" office:value-type="float" office:value="867812.41" calcext:value-type="float">
            <text:p><text:s/>867 812,4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085:311</text:p>
          </table:table-cell>
          <table:table-cell table:style-name="ce53" office:value-type="float" office:value="606404.96" calcext:value-type="float">
            <text:p><text:s/>606 404,9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100:1139</text:p>
          </table:table-cell>
          <table:table-cell table:style-name="ce53" office:value-type="float" office:value="1339399.52" calcext:value-type="float">
            <text:p><text:s/>1 339 399,5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100:1140</text:p>
          </table:table-cell>
          <table:table-cell table:style-name="ce53" office:value-type="float" office:value="450057.66" calcext:value-type="float">
            <text:p><text:s/>450 057,6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100:1141</text:p>
          </table:table-cell>
          <table:table-cell table:style-name="ce53" office:value-type="float" office:value="264083.45" calcext:value-type="float">
            <text:p><text:s/>264 083,4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176:969</text:p>
          </table:table-cell>
          <table:table-cell table:style-name="ce53" office:value-type="float" office:value="706239.69" calcext:value-type="float">
            <text:p><text:s/>706 239,6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286:2242</text:p>
          </table:table-cell>
          <table:table-cell table:style-name="ce53" office:value-type="float" office:value="840464.2" calcext:value-type="float">
            <text:p><text:s/>840 464,2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286:2247</text:p>
          </table:table-cell>
          <table:table-cell table:style-name="ce53" office:value-type="float" office:value="1257352.27" calcext:value-type="float">
            <text:p><text:s/>1 257 352,2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286:2259</text:p>
          </table:table-cell>
          <table:table-cell table:style-name="ce53" office:value-type="float" office:value="894136.58" calcext:value-type="float">
            <text:p><text:s/>894 136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286:2265</text:p>
          </table:table-cell>
          <table:table-cell table:style-name="ce53" office:value-type="float" office:value="1371169.23" calcext:value-type="float">
            <text:p><text:s/>1 371 169,2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286:2269</text:p>
          </table:table-cell>
          <table:table-cell table:style-name="ce53" office:value-type="float" office:value="630450.19" calcext:value-type="float">
            <text:p><text:s/>630 450,1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286:2287</text:p>
          </table:table-cell>
          <table:table-cell table:style-name="ce53" office:value-type="float" office:value="1359183.48" calcext:value-type="float">
            <text:p><text:s/>1 359 183,4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286:2288</text:p>
          </table:table-cell>
          <table:table-cell table:style-name="ce53" office:value-type="float" office:value="985228.24" calcext:value-type="float">
            <text:p><text:s/>985 228,2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286:2291</text:p>
          </table:table-cell>
          <table:table-cell table:style-name="ce53" office:value-type="float" office:value="872562.24" calcext:value-type="float">
            <text:p><text:s/>872 562,2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286:2296</text:p>
          </table:table-cell>
          <table:table-cell table:style-name="ce53" office:value-type="float" office:value="647230.23" calcext:value-type="float">
            <text:p><text:s/>647 230,2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286:2297</text:p>
          </table:table-cell>
          <table:table-cell table:style-name="ce53" office:value-type="float" office:value="999611.13" calcext:value-type="float">
            <text:p><text:s/>999 611,1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286:2305</text:p>
          </table:table-cell>
          <table:table-cell table:style-name="ce53" office:value-type="float" office:value="1366374.93" calcext:value-type="float">
            <text:p><text:s/>1 366 374,9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286:2311</text:p>
          </table:table-cell>
          <table:table-cell table:style-name="ce53" office:value-type="float" office:value="831475.08" calcext:value-type="float">
            <text:p><text:s/>831 475,0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286:2315</text:p>
          </table:table-cell>
          <table:table-cell table:style-name="ce53" office:value-type="float" office:value="1279885.76" calcext:value-type="float">
            <text:p><text:s/>1 279 885,7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0286:2377</text:p>
          </table:table-cell>
          <table:table-cell table:style-name="ce53" office:value-type="float" office:value="443418.28" calcext:value-type="float">
            <text:p><text:s/>443 418,2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286:2383</text:p>
          </table:table-cell>
          <table:table-cell table:style-name="ce53" office:value-type="float" office:value="457591.47" calcext:value-type="float">
            <text:p><text:s/>457 591,4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286:2391</text:p>
          </table:table-cell>
          <table:table-cell table:style-name="ce53" office:value-type="float" office:value="411103.51" calcext:value-type="float">
            <text:p><text:s/>411 103,5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286:2529</text:p>
          </table:table-cell>
          <table:table-cell table:style-name="ce53" office:value-type="float" office:value="710029.94" calcext:value-type="float">
            <text:p><text:s/>710 029,9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286:2530</text:p>
          </table:table-cell>
          <table:table-cell table:style-name="ce53" office:value-type="float" office:value="698651.26" calcext:value-type="float">
            <text:p><text:s/>698 651,2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286:2531</text:p>
          </table:table-cell>
          <table:table-cell table:style-name="ce53" office:value-type="float" office:value="712305.68" calcext:value-type="float">
            <text:p><text:s/>712 305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286:2536</text:p>
          </table:table-cell>
          <table:table-cell table:style-name="ce53" office:value-type="float" office:value="484731.98" calcext:value-type="float">
            <text:p><text:s/>484 731,9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286:2554</text:p>
          </table:table-cell>
          <table:table-cell table:style-name="ce53" office:value-type="float" office:value="540793.41" calcext:value-type="float">
            <text:p><text:s/>540 793,4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286:2558</text:p>
          </table:table-cell>
          <table:table-cell table:style-name="ce53" office:value-type="float" office:value="775708.19" calcext:value-type="float">
            <text:p><text:s/>775 708,1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286:2561</text:p>
          </table:table-cell>
          <table:table-cell table:style-name="ce53" office:value-type="float" office:value="758578.99" calcext:value-type="float">
            <text:p><text:s/>758 578,9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286:2562</text:p>
          </table:table-cell>
          <table:table-cell table:style-name="ce53" office:value-type="float" office:value="761026.02" calcext:value-type="float">
            <text:p><text:s/>761 026,0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286:2570</text:p>
          </table:table-cell>
          <table:table-cell table:style-name="ce53" office:value-type="float" office:value="545687.47" calcext:value-type="float">
            <text:p><text:s/>545 687,4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286:2581</text:p>
          </table:table-cell>
          <table:table-cell table:style-name="ce53" office:value-type="float" office:value="548134.5" calcext:value-type="float">
            <text:p><text:s/>548 134,5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286:2584</text:p>
          </table:table-cell>
          <table:table-cell table:style-name="ce53" office:value-type="float" office:value="503745.33" calcext:value-type="float">
            <text:p><text:s/>503 745,3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286:2586</text:p>
          </table:table-cell>
          <table:table-cell table:style-name="ce53" office:value-type="float" office:value="503745.33" calcext:value-type="float">
            <text:p><text:s/>503 745,3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0286:2593</text:p>
          </table:table-cell>
          <table:table-cell table:style-name="ce53" office:value-type="float" office:value="703863.34" calcext:value-type="float">
            <text:p><text:s/>703 863,3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0286:2594</text:p>
          </table:table-cell>
          <table:table-cell table:style-name="ce53" office:value-type="float" office:value="717664.58" calcext:value-type="float">
            <text:p><text:s/>717 664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0354:13</text:p>
          </table:table-cell>
          <table:table-cell table:style-name="ce53" office:value-type="float" office:value="542616.58" calcext:value-type="float">
            <text:p><text:s/>542 616,5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0391:170</text:p>
          </table:table-cell>
          <table:table-cell table:style-name="ce53" office:value-type="float" office:value="214627.6" calcext:value-type="float">
            <text:p><text:s/>214 627,6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0446:789</text:p>
          </table:table-cell>
          <table:table-cell table:style-name="ce53" office:value-type="float" office:value="1186482.17" calcext:value-type="float">
            <text:p><text:s/>1 186 482,1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0446:800</text:p>
          </table:table-cell>
          <table:table-cell table:style-name="ce53" office:value-type="float" office:value="1529741.16" calcext:value-type="float">
            <text:p><text:s/>1 529 741,1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0446:819</text:p>
          </table:table-cell>
          <table:table-cell table:style-name="ce53" office:value-type="float" office:value="1512329.47" calcext:value-type="float">
            <text:p><text:s/>1 512 329,4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0446:833</text:p>
          </table:table-cell>
          <table:table-cell table:style-name="ce53" office:value-type="float" office:value="1532228.54" calcext:value-type="float">
            <text:p><text:s/>1 532 228,5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1393:27</text:p>
          </table:table-cell>
          <table:table-cell table:style-name="ce53" office:value-type="float" office:value="132454.41" calcext:value-type="float">
            <text:p><text:s/>132 454,4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41393:29</text:p>
          </table:table-cell>
          <table:table-cell table:style-name="ce53" office:value-type="float" office:value="265024.25" calcext:value-type="float">
            <text:p><text:s/>265 024,2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41394:25</text:p>
          </table:table-cell>
          <table:table-cell table:style-name="ce53" office:value-type="float" office:value="163386.85" calcext:value-type="float">
            <text:p><text:s/>163 386,8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41397:13</text:p>
          </table:table-cell>
          <table:table-cell table:style-name="ce53" office:value-type="float" office:value="348169.12" calcext:value-type="float">
            <text:p><text:s/>348 169,1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41402:21</text:p>
          </table:table-cell>
          <table:table-cell table:style-name="ce53" office:value-type="float" office:value="188934.82" calcext:value-type="float">
            <text:p><text:s/>188 934,8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41402:25</text:p>
          </table:table-cell>
          <table:table-cell table:style-name="ce53" office:value-type="float" office:value="183769.05" calcext:value-type="float">
            <text:p><text:s/>183 769,0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1415:23</text:p>
          </table:table-cell>
          <table:table-cell table:style-name="ce53" office:value-type="float" office:value="235734.59" calcext:value-type="float">
            <text:p><text:s/>235 734,5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1418:16</text:p>
          </table:table-cell>
          <table:table-cell table:style-name="ce53" office:value-type="float" office:value="489091.68" calcext:value-type="float">
            <text:p><text:s/>489 091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1418:20</text:p>
          </table:table-cell>
          <table:table-cell table:style-name="ce53" office:value-type="float" office:value="171958.7" calcext:value-type="float">
            <text:p><text:s/>171 958,7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1418:27</text:p>
          </table:table-cell>
          <table:table-cell table:style-name="ce53" office:value-type="float" office:value="316599.53" calcext:value-type="float">
            <text:p><text:s/>316 599,5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1421:66</text:p>
          </table:table-cell>
          <table:table-cell table:style-name="ce53" office:value-type="float" office:value="413874.36" calcext:value-type="float">
            <text:p><text:s/>413 874,3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1425:38</text:p>
          </table:table-cell>
          <table:table-cell table:style-name="ce53" office:value-type="float" office:value="416101.95" calcext:value-type="float">
            <text:p><text:s/>416 101,9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1425:54</text:p>
          </table:table-cell>
          <table:table-cell table:style-name="ce53" office:value-type="float" office:value="308712.11" calcext:value-type="float">
            <text:p><text:s/>308 712,1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1427:3</text:p>
          </table:table-cell>
          <table:table-cell table:style-name="ce53" office:value-type="float" office:value="505727.18" calcext:value-type="float">
            <text:p><text:s/>505 727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1451:429</text:p>
          </table:table-cell>
          <table:table-cell table:style-name="ce53" office:value-type="float" office:value="879665.67" calcext:value-type="float">
            <text:p><text:s/>879 665,6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1456:41</text:p>
          </table:table-cell>
          <table:table-cell table:style-name="ce53" office:value-type="float" office:value="374972.96" calcext:value-type="float">
            <text:p><text:s/>374 972,9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1457:61</text:p>
          </table:table-cell>
          <table:table-cell table:style-name="ce53" office:value-type="float" office:value="363751.68" calcext:value-type="float">
            <text:p><text:s/>363 751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1458:38</text:p>
          </table:table-cell>
          <table:table-cell table:style-name="ce53" office:value-type="float" office:value="354965.53" calcext:value-type="float">
            <text:p><text:s/>354 965,5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1458:40</text:p>
          </table:table-cell>
          <table:table-cell table:style-name="ce53" office:value-type="float" office:value="199034.89" calcext:value-type="float">
            <text:p><text:s/>199 034,8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459:42</text:p>
          </table:table-cell>
          <table:table-cell table:style-name="ce53" office:value-type="float" office:value="564158.36" calcext:value-type="float">
            <text:p><text:s/>564 158,3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459:63</text:p>
          </table:table-cell>
          <table:table-cell table:style-name="ce53" office:value-type="float" office:value="196064.22" calcext:value-type="float">
            <text:p><text:s/>196 064,2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459:72</text:p>
          </table:table-cell>
          <table:table-cell table:style-name="ce53" office:value-type="float" office:value="341701.83" calcext:value-type="float">
            <text:p><text:s/>341 701,8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475:23</text:p>
          </table:table-cell>
          <table:table-cell table:style-name="ce53" office:value-type="float" office:value="168651.8" calcext:value-type="float">
            <text:p><text:s/>168 651,8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1485:61</text:p>
          </table:table-cell>
          <table:table-cell table:style-name="ce53" office:value-type="float" office:value="362941.74" calcext:value-type="float">
            <text:p><text:s/>362 941,7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1485:76</text:p>
          </table:table-cell>
          <table:table-cell table:style-name="ce53" office:value-type="float" office:value="413886.57" calcext:value-type="float">
            <text:p><text:s/>413 886,5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486:18</text:p>
          </table:table-cell>
          <table:table-cell table:style-name="ce53" office:value-type="float" office:value="326438.07" calcext:value-type="float">
            <text:p><text:s/>326 438,0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490:72</text:p>
          </table:table-cell>
          <table:table-cell table:style-name="ce53" office:value-type="float" office:value="212256.92" calcext:value-type="float">
            <text:p><text:s/>212 256,9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1493:27</text:p>
          </table:table-cell>
          <table:table-cell table:style-name="ce53" office:value-type="float" office:value="419592.73" calcext:value-type="float">
            <text:p><text:s/>419 592,7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496:109</text:p>
          </table:table-cell>
          <table:table-cell table:style-name="ce53" office:value-type="float" office:value="487227.68" calcext:value-type="float">
            <text:p><text:s/>487 227,6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496:117</text:p>
          </table:table-cell>
          <table:table-cell table:style-name="ce53" office:value-type="float" office:value="401739.16" calcext:value-type="float">
            <text:p><text:s/>401 739,1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496:120</text:p>
          </table:table-cell>
          <table:table-cell table:style-name="ce53" office:value-type="float" office:value="387433.43" calcext:value-type="float">
            <text:p><text:s/>387 433,43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496:129</text:p>
          </table:table-cell>
          <table:table-cell table:style-name="ce53" office:value-type="float" office:value="508742.69" calcext:value-type="float">
            <text:p><text:s/>508 742,69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496:132</text:p>
          </table:table-cell>
          <table:table-cell table:style-name="ce53" office:value-type="float" office:value="390881.34" calcext:value-type="float">
            <text:p><text:s/>390 881,3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496:145</text:p>
          </table:table-cell>
          <table:table-cell table:style-name="ce53" office:value-type="float" office:value="470079.52" calcext:value-type="float">
            <text:p><text:s/>470 079,52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1499:30</text:p>
          </table:table-cell>
          <table:table-cell table:style-name="ce53" office:value-type="float" office:value="294690.46" calcext:value-type="float">
            <text:p><text:s/>294 690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1507:32</text:p>
          </table:table-cell>
          <table:table-cell table:style-name="ce53" office:value-type="float" office:value="401100.46" calcext:value-type="float">
            <text:p><text:s/>401 100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1547:300</text:p>
          </table:table-cell>
          <table:table-cell table:style-name="ce53" office:value-type="float" office:value="1513164.94" calcext:value-type="float">
            <text:p><text:s/>1 513 164,9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2046:30</text:p>
          </table:table-cell>
          <table:table-cell table:style-name="ce53" office:value-type="float" office:value="926510.05" calcext:value-type="float">
            <text:p><text:s/>926 510,0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2049:1010</text:p>
          </table:table-cell>
          <table:table-cell table:style-name="ce53" office:value-type="float" office:value="223380.87" calcext:value-type="float">
            <text:p><text:s/>223 380,87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3:010112:1397</text:p>
          </table:table-cell>
          <table:table-cell table:style-name="ce53" office:value-type="float" office:value="1144047.46" calcext:value-type="float">
            <text:p><text:s/>1 144 047,46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3:010803:202</text:p>
          </table:table-cell>
          <table:table-cell table:style-name="ce53" office:value-type="float" office:value="4219485.8" calcext:value-type="float">
            <text:p><text:s/>4 219 485,8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3:020101:501</text:p>
          </table:table-cell>
          <table:table-cell table:style-name="ce53" office:value-type="float" office:value="314438.4" calcext:value-type="float">
            <text:p><text:s/>314 438,40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3:020101:502</text:p>
          </table:table-cell>
          <table:table-cell table:style-name="ce53" office:value-type="float" office:value="286363.35" calcext:value-type="float">
            <text:p><text:s/>286 363,35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3:020101:503</text:p>
          </table:table-cell>
          <table:table-cell table:style-name="ce53" office:value-type="float" office:value="233630.71" calcext:value-type="float">
            <text:p><text:s/>233 630,71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3:020101:504</text:p>
          </table:table-cell>
          <table:table-cell table:style-name="ce53" office:value-type="float" office:value="701201.88" calcext:value-type="float">
            <text:p><text:s/>701 201,8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3:020101:505</text:p>
          </table:table-cell>
          <table:table-cell table:style-name="ce53" office:value-type="float" office:value="89270.78" calcext:value-type="float">
            <text:p><text:s/>89 270,7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3:020101:506</text:p>
          </table:table-cell>
          <table:table-cell table:style-name="ce53" office:value-type="float" office:value="4623602.44" calcext:value-type="float">
            <text:p><text:s/>4 623 602,44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3:020101:507</text:p>
          </table:table-cell>
          <table:table-cell table:style-name="ce53" office:value-type="float" office:value="314289.18" calcext:value-type="float">
            <text:p><text:s/>314 289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2" calcext:value-type="date">
            <text:p>12.04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3:020101:508</text:p>
          </table:table-cell>
          <table:table-cell table:style-name="ce53" office:value-type="float" office:value="314289.18" calcext:value-type="float">
            <text:p><text:s/>314 289,18 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4" office:value-type="date" office:date-value="2022-04-13" calcext:value-type="date">
            <text:p>13.04.2022</text:p>
          </table:table-cell>
          <table:table-cell table:number-columns-repeated="1019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024:23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025:6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043:20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044:10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049:52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066:24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068:172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077:7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083:1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091:5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091:5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10091:6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091:6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0092:6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10107: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10128:3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10151:8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10153:1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10154: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10156:2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10166:1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10176:2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10177:1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10210:11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210:12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210:13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210:2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210:7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210:8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210:8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212:1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245:11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245:11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245:12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245:18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245:7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245:8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249:30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259:138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259:26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259:27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259:38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59:42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288:1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289:1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289:2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90:4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323:3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326:2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329:1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329:2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357:10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357: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366:1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368:1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369: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370:3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386:2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388:3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388:4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394: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398:3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398:3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421:4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421:5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422:2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422:4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422:5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422:7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431:12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433:4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433:8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433:9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434:10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434:5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434:7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34:9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34:9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45:2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515:2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539:2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554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54: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65:1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88:1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88:1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88:2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93:1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608:1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608: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636:1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742:1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742:2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1397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1398:4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1421:8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1421: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1422: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41422: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41422: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40201:49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1:60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3:050101:182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40101:93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40102:94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60101:90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040121:18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040302:11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100902:1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40301:11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70101:16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00401:8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00401:9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106:119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6:121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06:12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10106:12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10106:15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10108:23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9:107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10109:11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10109:12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10109:13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9:13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9:147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9:155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10109:157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110109:16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110109:18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110109:6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110109:7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110109:7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110110:18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110110:74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120106:47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120115:20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120119:12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120119:48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120204:2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120401:7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90101:55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10202:69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10202:8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20302:2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20302:2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20302:2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20302:2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20302:3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20401:328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20401:41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40102: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40501:7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60101: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70502:8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80101:11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80101:115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80101:11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80101:116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80101:59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80101:6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80101:68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080101:7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080101:8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090101:5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00401:2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101:86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101:87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101:88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101:891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101:89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101:90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101:93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202:1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202:20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202:2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4:14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05:13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5:15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5:15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8:10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8:10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11:13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11:15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12:3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12:4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12:57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12:5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12:5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12:5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12:59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12:60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12:6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12:6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12:6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1:130301:37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1:130301:37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89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18:2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18: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18:9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24:23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25:6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43:20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44:10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47:2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49:52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66:24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68:172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77:7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83:1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91:5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91:5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91:6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91:6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92:6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107: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28:3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51:8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153:1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54: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156:2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166:1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176:10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176:2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177:1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199:18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10:11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10:12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10:13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10:2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10:7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10:8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10:8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212:1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245:11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245:11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245:12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245:18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245:7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245:8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249:30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250: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259:138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259:26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259:27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259:38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259:42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88:1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89:1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289:2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290:4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295:1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23:3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26:2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29:1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29:2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57:10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57: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366:1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368:1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369: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370:3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386:2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388:3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88:4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94: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98:3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98:3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421:4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421:5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422:2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422:4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422:5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422:7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431:12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432:2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433:4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433:8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433:9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434:10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434:5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434:7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434:9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434:9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445:2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515:2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516:3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539:2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554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554: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565:1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588:1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588:1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588:2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593:1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608:1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608: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636:1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656:13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656:1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742:1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742:2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1001:8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124:8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128:23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187: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32:3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64:8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87:15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92:4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347:4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603: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684:11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770: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797: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857: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921: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984: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1014:3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1053:1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1133:5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2021:10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2102: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025:5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026:14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041:76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041:80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085:1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113:1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124:1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229:3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251:9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281:3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387: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529:18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2041:1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2060:1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2073:1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2085:60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100:11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100:5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108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456:18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696: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748: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841:260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1324: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1324: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1324: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1325: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1328: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1328:4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1389: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1389: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1389: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389: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1390: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1392: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1392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1392: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1392: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1392: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1393: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1394: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1394: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1396: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1397: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1397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1398:4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1398:4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1398:4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1400: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1412:4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1412: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1412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1412: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1412:5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412: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412:6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413: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414: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414: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416: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416: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416: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418: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1421:1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1421:1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1421:1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1421: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421:8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421: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1421: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1422: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1422: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1422: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1422: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1422:5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1422: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1424: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424:1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425: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425: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425:4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425: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425: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425: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425: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425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425: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439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439: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447: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448: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450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450: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451:1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451:1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451: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451: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451: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451: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451: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451: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453: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453: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453: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454: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454: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454: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454:5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454: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454: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456: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456:3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456:5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457: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1457: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1457: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458: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458: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458: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459:1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459:1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459:11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459: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459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459: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459: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459: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460:1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474:2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474: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474:3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474: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474: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475: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476:5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485: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485: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485: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485: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488: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490: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490:5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1493: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493: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1493: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1496:1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1496:1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1496:12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1496:12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1496:13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1496:1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1496:15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1496:1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1497: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1497: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1498: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1498: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1499: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1499: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1499: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1506: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1507:3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1507: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1507: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1507:4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1507: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1508:10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1508: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1685:7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1814: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2005:17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2005:1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2005:1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2005:1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2005:1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2053:80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102:28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102:28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102:28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102:28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102:28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102:28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102:28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102:2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102:28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102:28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102:28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102:28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102:28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102:28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102:28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102:286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102:28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102:28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102:28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102:28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102:28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102:28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102:28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102:287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102:287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102:287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102:28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102:28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102:288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102:28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102:2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102:2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102:29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102:29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102:292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102:29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102:292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102:29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102:29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102:29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102:2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102:293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150102:29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150102:29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150102:293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150102:294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102:294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102:294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102:29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102:29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102:29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102:29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102:29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150102:29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150102:2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150102:29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150102:29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150102:29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150102:29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150102:29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150102:297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150102:29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150102:297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150102:29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150102:29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150102:29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150102:298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150102:298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150102:29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150102:298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150102:298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150102:29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150102:29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150102:29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150102:29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102:29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102:29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102:29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102:299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102:30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102:300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102:30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102:30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102:300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50102:300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50102:30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50102:30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102:30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150102:4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150102:45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150103:19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150230:31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150303:69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150410:8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4:060102:3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150104:3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6:020101:16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6:050101:168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7:250601:29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010807:9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010810:4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040103:8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110104:7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110109:18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110109:437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120106:70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070602:2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110310:15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312:60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315:2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00000:403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00000:46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047:3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047:3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047:3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047:9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047:9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053:31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066:18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066:19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066:214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068:11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068:13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068:14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068:2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068:3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091:2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117:7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144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144: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169:5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170:30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183:3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10:12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45:13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45:16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45:18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245:245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249:1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257:5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59:11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259:116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259:11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259:29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259:31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259:34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259:37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259:43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259:442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290:30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305: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310:3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326:19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329:8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333:2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336:1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336:26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343:1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349: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353:2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359: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366:1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367:1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370:4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370:5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376:2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376:2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377:1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378:2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384:17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384:1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388:4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388:4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395: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422:37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422:40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422:56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431:13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431:65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431:8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432:140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432:14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432:15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432:24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434:109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434:19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434:20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434:22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434:278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481:3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481:4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577: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581: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584: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588:8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591:2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592:13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596:8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600:1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614:3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625:13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058:5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101:28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108:11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108:11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108:81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113:14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175:22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238:178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238:32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238:34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250:102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292:13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292:188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292:251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292:341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292:77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307:99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309:25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309:57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309:77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309:78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335:8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344:3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362:2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64:83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435:3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439:12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490:10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490:5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490:7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504:3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515:5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515:55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534:2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551:7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564:86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744:24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747:2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755:28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915: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949:121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949:16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997:10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997:9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997:9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1053:10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1053:36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1138:6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1140:2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015:14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026:13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026:16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029:17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1" calcext:value-type="date">
            <text:p>11.04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041:7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068:200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068:207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068:400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068:45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071:23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071:36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071:6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079:58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079:7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080:35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080:66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084:5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105:100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105:288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105:38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105:673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105:8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109:74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110:203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110:20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110:247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110:509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228:2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289:3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529:3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609:129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609:14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609:65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650:5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713:3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713:36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771:100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771:268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771:278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801:2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833:209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833:7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844:60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844:63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849:2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863:76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2078:1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2078:71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2083:33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076:70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076:7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214:3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281:45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281:50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286:16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286:170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286:22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286:230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286:232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286:232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286:235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286:235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286:235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286:236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286:238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286:239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286:25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286:25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286:259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286:259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286:404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446:24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446:76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446:77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446:78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446:79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446:79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446:80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446:81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446:81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446:816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0446:82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0446:82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0446:83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0446:83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0446:8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0446:84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0446:855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0456:679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0787:23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0820:970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0841:1747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1137:244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1198:89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1324:16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1416:2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1422:43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1706:98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1713:141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3:010243:142</text:p>
          </table:table-cell>
          <table:table-cell table:style-name="ce54" office:value-type="date" office:date-value="2022-04-18" calcext:value-type="date">
            <text:p>18.04.2022</text:p>
          </table:table-cell>
          <table:table-cell table:style-name="ce55" office:value-type="date" office:date-value="2022-04-13" calcext:value-type="date">
            <text:p>13.04.2022</text:p>
          </table:table-cell>
          <table:table-cell table:number-columns-repeated="1020"/>
        </table:table-row>
        <table:table-row table:style-name="ro1" table:number-rows-repeated="1047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6T13:52:53.190000000</dc:date>
    <meta:print-date>2020-08-20T09:13:54Z</meta:print-date>
    <meta:editing-duration>PT3S</meta:editing-duration>
    <meta:editing-cycles>1</meta:editing-cycles>
    <meta:document-statistic meta:table-count="3" meta:cell-count="5151" meta:object-count="0"/>
  </office:meta>
</office:document-meta>
</file>